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0db08d"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0e85ea" style:font-weight-asian="bold"/>
    </style:style>
    <style:style style:name="T10" style:family="text">
      <style:text-properties officeooo:rsid="000d7d6c"/>
    </style:style>
    <style:style style:name="T11" style:family="text">
      <style:text-properties officeooo:rsid="000db08d"/>
    </style:style>
    <style:style style:name="T12" style:family="text">
      <style:text-properties officeooo:rsid="000e85e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ANTA FE,</text:span><text:span text:style-name="T3"> </text:span><text:span text:style-name="T5">1</text:span><text:span text:style-name="T3"> de </text:span><text:span text:style-name="T5">agosto</text:span><text:span text:style-name="T3"> de 201</text:span><text:span text:style-name="T4">9</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7">Expte. Nº </text:span><text:span text:style-name="T9">36595 CD</text:span><text:span text:style-name="T7"> - </text:span><text:span text:style-name="T8">P</text:span><text:span text:style-name="T7">royecto de </text:span><text:span text:style-name="T8">L</text:span><text:span text:style-name="T7">ey:</text:span> por el cual se aprueba el <text:span text:style-name="T12">D</text:span>ecreto 1579/12 que incorpora al <text:span text:style-name="T12">S</text:span>istema <text:span text:style-name="T12">P</text:span>rovincial de <text:span text:style-name="T12">Áreas</text:span> <text:span text:style-name="T12">N</text:span>aturales <text:span text:style-name="T12">P</text:span>rotegidas establecido por la <text:span text:style-name="T12">L</text:span>ey 12175, en la <text:span text:style-name="T12">categoría</text:span> de <text:span text:style-name="T12">M</text:span>anejo <text:span text:style-name="T12">R</text:span>eserva <text:span text:style-name="T12">Hí</text:span>drica <text:span text:style-name="T12">N</text:span>atural, articulo 20 inciso 8), el curso del <text:span text:style-name="T12">Rí</text:span>o <text:span text:style-name="T12">Carcarañá</text:span> desde su ingreso a la <text:span text:style-name="T12">P</text:span>rovincia hasta su desembocadura en el <text:span text:style-name="T12">S</text:span>istema del <text:span text:style-name="T12">Rí</text:span>o <text:span text:style-name="T12">P</text:span>aran<text:span text:style-name="T12">á</text:span>.-</text:p>
      <text:p text:style-name="P11"><text:soft-page-break/>LA LEGISLATURA DE LA PROVINCIA DE SANTA FE</text:p>
      <text:p text:style-name="P11"/>
      <text:p text:style-name="P11">SANCIONA CON FUERZA DE</text:p>
      <text:p text:style-name="P11"/>
      <text:p text:style-name="P11">LEY :</text:p>
      <text:p text:style-name="P9"/>
      <text:p text:style-name="P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Apruébase el Decreto Nº 1579 de fecha 31 de mayo de 2012, que incorpora al Sistema Provincial de Áreas Naturales Protegidas establecido por la Ley Nº 12. 175, en la categoría de Manejo Reserva Hídrica Natural, Artículo 20 inciso 8), el curso del Río Carcarañá en su tramo santafesino, desde su ingreso a la Provincia hasta su desembocadura en el Sistema del Río Paraná, conforme los Anexos 1 y 2. El mencionado Decreto forma parte de la presente Ley.</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2">ARTÍCULO <text:span text:style-name="T11">2</text:span>.-</text:p></table:table-cell></table:table-row></table:table></draw:text-box></draw:frame>Comuníquese al Poder Ejecutivo.</text:p>
      <text:p text:style-name="P3"/>
      <text:p text:style-name="P3"/>
      <text:p text:style-name="P4"><text:span text:style-name="T1">SALA DE SESIONES,</text:span> <text:span text:style-name="T11">1</text:span> de <text:span text:style-name="T11">agosto</text:span> de 201<text:span text:style-name="T1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7</meta:editing-cycles>
    <meta:editing-duration>PT13M40S</meta:editing-duration>
    <meta:generator>LibreOffice/6.2.3.2$Linux_X86_64 LibreOffice_project/20$Build-2</meta:generator>
    <dc:date>2019-08-06T10:54:14.154514417</dc:date>
    <meta:document-statistic meta:table-count="2" meta:image-count="1" meta:object-count="0" meta:page-count="2" meta:paragraph-count="17" meta:word-count="234" meta:character-count="1367" meta:non-whitespace-character-count="1135"/>
  </office:meta>
</office:document-meta>
</file>